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858cm" fo:margin-right="0cm" fo:margin-top="0cm" fo:margin-bottom="0.101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3">, 3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191 SFT)</text:span>, cuyo texto a continuación se transcribe:</text:p>
      <text:p text:style-name="P2"/>
      <text:p text:style-name="P2"/>
      <text:p text:style-name="P9"><text:span text:style-name="T4">“La Cámara de Diputados de la provincia de Santa Fe vería con agrado que el Poder Ejecutivo, a través del organismo que corresponda, y en relación al plan de acueductos que proveerá de agua potable a la ciudad de Rafaela y localidades vecinas, remita informe y documentación sobre:</text:span></text:p>
      <text:p text:style-name="P9"><text:span text:style-name="T4"/></text:p>
      <text:p text:style-name="P9"><text:span text:style-name="T4">1.- Proyecto técnico y presupuesto que se ejecutará para la realización de la obra del acueducto a Rafaela, detallando:</text:span></text:p>
      <text:p text:style-name="P9"><text:span text:style-name="T4"/></text:p>
      <text:p text:style-name="P10"><text:span text:style-name="T4">a) Etapas del proyecto y cantidad de recursos presupuestados para cada etapa, desde la captación de agua hasta la conexión con la red de distribución en Rafaela.</text:span></text:p>
      <text:p text:style-name="P10"><text:span text:style-name="T4"/></text:p>
      <text:p text:style-name="P10"><text:span text:style-name="T4">b) Plazo total de ejecución de la obra, como así también de cada etapa.</text:span></text:p>
      <text:p text:style-name="P9"><text:span text:style-name="T4"/></text:p>
      <text:p text:style-name="P9"><text:span text:style-name="T4">2.- Avance de las obras y/o proyectos ejecutados en términos de porcentaje (%), de las obras o los proyectos según corresponda.</text:span></text:p>
      <text:p text:style-name="P9"><text:span text:style-name="T4"/></text:p>
      <text:p text:style-name="P9"><text:span text:style-name="T4">3.- Indicar si se ha cumplido con el tiempo de ejecución de la obra previstos.</text:span></text:p>
      <text:p text:style-name="P9"><text:span text:style-name="T4"/></text:p>
      <text:p text:style-name="P9"><text:span text:style-name="T4">4.- Indicar si el Estado Provincial posee deuda con las empresas contratistas constructoras. Remitir copia de los certificados presentados hasta el momento y las fechas de sus correspondientes cancelaciones.</text:span></text:p>
      <text:p text:style-name="P9"><text:span text:style-name="T4"/></text:p>
      <text:p text:style-name="P9"><text:soft-page-break/><text:span text:style-name="T4">5.- Indicar las fuentes de financiamiento a las que se está recurriendo para las obras en ejecución y las que se ejecuten en un futuro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4T11:40:27</dc:date>
    <meta:print-date>2013-10-04T11:30:53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6" meta:word-count="268" meta:character-count="1603" meta:non-whitespace-character-count="1344"/>
    <meta:user-defined meta:name="Información 1"/>
    <meta:user-defined meta:name="Información 2"/>
    <meta:user-defined meta:name="Información 3"/>
    <meta:user-defined meta:name="Información 4"/>
  </office:meta>
</office:document-meta>
</file>